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20000166D000018644955FB38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abela1" style:family="table" style:master-page-name="Standard">
      <style:table-properties style:width="18.754cm" fo:margin-left="-1.501cm" style:page-number="0" table:align="left" style:writing-mode="lr-tb"/>
    </style:style>
    <style:style style:name="Tabela1.A" style:family="table-column">
      <style:table-column-properties style:column-width="3.253cm"/>
    </style:style>
    <style:style style:name="Tabela1.B" style:family="table-column">
      <style:table-column-properties style:column-width="15.501cm"/>
    </style:style>
    <style:style style:name="Tabela1.1" style:family="table-row">
      <style:table-row-properties style:row-height="2.993cm" style:keep-together="true" fo:keep-together="auto"/>
    </style:style>
    <style:style style:name="Tabela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text-properties fo:font-size="16pt" fo:font-weight="bold" style:font-size-asian="16pt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8Num3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Heading_20_1">
      <style:paragraph-properties fo:line-height="15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3" draw:name="figura1" text:anchor-type="as-char" svg:width="3.358cm" svg:height="3.113cm" draw:z-index="0"><draw:image xlink:href="Pictures/200000120000166D000018644955FB38.wmf" xlink:type="simple" xlink:show="embed" xlink:actuate="onLoad"/></draw:frame></text:p>
          </table:table-cell>
          <table:table-cell table:style-name="Tabela1.A1" office:value-type="string">
            <text:p text:style-name="P4">UNIVERSIDADE DO ESTADO DO RIO DE JANEIRO</text:p>
            <text:p text:style-name="P3">PROGRAMA DE PÓS-GRADUAÇÃO <text:s/>EM ENGENHARIA DE COMPUTAÇÃO, ÁREA DE CONCENTRAÇÃO GEOMÁTICA</text:p>
            <text:p text:style-name="P3"/>
            <text:p text:style-name="P3"><draw:frame draw:style-name="fr1" draw:name="Quadro1" text:anchor-type="char" svg:x="12.462cm" svg:y="-0.023cm" svg:width="2.798cm" svg:height="3.073cm" draw:z-index="3"><draw:text-box><text:p text:style-name="Standard"/></draw:text-box></draw:frame>-Nível de Mestrado-</text:p>
            <text:p text:style-name="P7"/>
            <text:p text:style-name="P7"/>
          </table:table-cell>
        </table:table-row>
      </table:table>
      <text:p text:style-name="Standard"><draw:frame draw:style-name="fr2" draw:name="Quadro2" text:anchor-type="char" svg:x="-0.635cm" svg:y="18.962cm" svg:width="17.272cm" svg:height="2.286cm" draw:z-index="2"><draw:text-box><text:p text:style-name="P6">Rio de Janeiro, ____ de _________________ de 20__.</text:p><text:p text:style-name="P6"/><text:p text:style-name="P6">_____________________________________________</text:p><text:p text:style-name="P6">Assinatura</text:p></draw:text-box></draw:frame><draw:frame draw:style-name="fr1" draw:name="Quadro3" text:anchor-type="char" svg:x="-0.981cm" svg:y="0.845cm" svg:width="18.2cm" svg:height="17.983cm" draw:z-index="1"><draw:text-box><text:p text:style-name="P2"/><text:p text:style-name="P3"/><text:list xml:id="list965705703" text:style-name="WW8Num3"><text:list-item><text:p text:style-name="P9">IDENTIFICAÇÃO DO CANDIDATO:</text:p></text:list-item></text:list><text:p text:style-name="P8"/><text:h text:style-name="P10" text:outline-level="1">Nome: ________________________________________________________________________</text:h><text:p text:style-name="P5">Sexo: _____________ Data de Nascimento: ___/___/___ Nacionalidade: _________________</text:p><text:p text:style-name="P5">Filiação:_______________________________________________________________________</text:p><text:p text:style-name="P5"><text:s text:c="15"/>_______________________________________________________________________</text:p><text:p text:style-name="P5">Identidade: __________________ Órgão e data de emissão:____________________________</text:p><text:p text:style-name="P5">CIC:________________________ Telefones: ________________________________________</text:p><text:p text:style-name="P5">Endereço: _____________________________________________________________________</text:p><text:p text:style-name="P5">Bairro: _____________________________________ <text:s text:c="8"/>CEP: __________________- ______</text:p><text:p text:style-name="P5">Cidade: _______________________________________ <text:s text:c="6"/>UF: _________________________</text:p><text:p text:style-name="P5">E-mail: _______________________________________________________________________</text:p><text:p text:style-name="P5">Curso de Graduação: ____________________________________________________________</text:p><text:p text:style-name="P5">Instituição: ____________________________________ <text:s/>Data de conclusão: _______________</text:p><text:p text:style-name="P5">Data de Início: ________________ <text:s text:c="2"/>CRA (Coeficiente de Rendimento Acumulado): _______</text:p><text:p text:style-name="P5">_______________________________________________________________________________</text:p><text:p text:style-name="P2"/><text:p text:style-name="P3">II. INFORMAÇÕES ADICIONAIS:</text:p><text:p text:style-name="P2"/><text:p text:style-name="P5">Regime que pretende cursar o Programa: <text:tab/>( <text:s/>) Integral<text:tab/><text:tab/>( <text:s/>) Parcial</text:p><text:p text:style-name="P5">Se tempo parcial, empresa onde trabalha: __________________________________________</text:p><text:p text:style-name="P5">Cargo/Função: ___________________________ Cidade: ___________________ Estado: ____ <text:s text:c="2"/></text:p></draw:text-box></draw:frame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pt" fo:country="B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 </dc:title>
    <meta:initial-creator>DESC</meta:initial-creator>
    <meta:creation-date>2002-09-23T08:29:00</meta:creation-date>
    <dc:creator>João Araujo</dc:creator>
    <dc:date>2010-09-10T11:56:35</dc:date>
    <meta:print-date>2001-01-04T19:29:00</meta:print-date>
    <dc:language>pt-BR</dc:language>
    <meta:editing-cycles>5</meta:editing-cycles>
    <meta:editing-duration>PT00H04M22S</meta:editing-duration>
    <meta:document-statistic meta:table-count="1" meta:image-count="1" meta:object-count="0" meta:page-count="1" meta:paragraph-count="27" meta:word-count="119" meta:character-count="1702"/>
    <meta:user-defined meta:name="Info 1"/>
    <meta:user-defined meta:name="Info 2"/>
    <meta:user-defined meta:name="Info 3"/>
    <meta:user-defined meta:name="Info 4"/>
  </office:meta>
</office:document-meta>
</file>