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54pt" fo:font-weight="bold" style:font-size-asian="54pt" style:font-weight-asian="bold" style:font-size-complex="54pt" style:font-weight-complex="bold"/>
    </style:style>
    <style:style style:name="P4"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5"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6" style:family="paragraph" style:parent-style-name="Standard">
      <style:paragraph-properties fo:text-align="start"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7" style:family="paragraph" style:parent-style-name="Standard">
      <style:paragraph-properties fo:line-height="150%" fo:text-align="start"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8" style:family="paragraph" style:parent-style-name="Standard">
      <style:paragraph-properties fo:line-height="150%" fo:text-align="justify"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9" style:family="paragraph" style:parent-style-name="Standard">
      <style:paragraph-properties fo:line-height="100%" fo:text-align="start"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10" style:family="paragraph" style:parent-style-name="Standard">
      <style:paragraph-properties fo:line-height="150%"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11" style:family="paragraph" style:parent-style-name="Standard">
      <style:paragraph-properties fo:line-height="150%"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12" style:family="paragraph" style:parent-style-name="Standard">
      <style:paragraph-properties fo:line-height="100%"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13" style:family="paragraph" style:parent-style-name="Standard">
      <style:paragraph-properties fo:line-height="150%" fo:text-align="justify"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14" style:family="paragraph" style:parent-style-name="Standard">
      <style:paragraph-properties fo:line-height="150%"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15" style:family="paragraph" style:parent-style-name="Standard">
      <style:paragraph-properties fo:line-height="100%" fo:text-align="justify"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16" style:family="paragraph" style:parent-style-name="Standard">
      <style:paragraph-properties fo:line-height="100%"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17" style:family="paragraph" style:parent-style-name="Standard">
      <style:paragraph-properties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18" style:family="paragraph" style:parent-style-name="Standard">
      <style:paragraph-properties fo:line-height="150%" fo:text-align="justify" style:justify-single-word="false"/>
      <style:text-properties fo:font-size="12pt" fo:font-style="italic" fo:font-weight="bold" style:font-size-asian="10.5pt" style:font-style-asian="italic" style:font-weight-asian="bold" style:font-size-complex="12pt" style:font-style-complex="italic" style:font-weight-complex="bold"/>
    </style:style>
    <style:style style:name="P19" style:family="paragraph" style:parent-style-name="Standard">
      <style:paragraph-properties fo:line-height="150%" fo:text-align="justify" style:justify-single-word="false"/>
      <style:text-properties fo:color="#000000" fo:font-size="12pt" fo:font-style="normal" fo:font-weight="normal" style:font-size-asian="10.5pt" style:font-style-asian="normal" style:font-weight-asian="normal" style:font-size-complex="12pt" style:font-style-complex="normal" style:font-weight-complex="normal"/>
    </style:style>
    <style:style style:name="P20" style:family="paragraph" style:parent-style-name="Standard">
      <style:paragraph-properties fo:line-height="150%" fo:text-align="start" style:justify-single-word="false" fo:break-before="page"/>
      <style:text-properties fo:font-size="12pt" fo:font-style="normal" fo:font-weight="bold" style:font-size-asian="10.5pt" style:font-style-asian="normal" style:font-weight-asian="bold" style:font-size-complex="12pt" style:font-style-complex="normal" style:font-weight-complex="bold"/>
    </style:style>
    <style:style style:name="P21" style:family="paragraph" style:parent-style-name="Standard">
      <style:paragraph-properties fo:line-height="150%"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22" style:family="paragraph" style:parent-style-name="Standard" style:list-style-name="L1">
      <style:paragraph-properties fo:line-height="150%"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23" style:family="paragraph" style:parent-style-name="Standard">
      <style:paragraph-properties fo:line-height="150%" fo:text-align="justify"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fo:font-weight="normal" style:font-size-asian="10.5pt" style:font-style-asian="normal" style:font-weight-asian="normal" style:font-size-complex="12pt" style:font-style-complex="normal" style:font-weight-complex="normal"/>
    </style:style>
    <style:style style:name="P25" style:family="paragraph" style:parent-style-name="Standard">
      <style:paragraph-properties fo:line-height="150%" fo:text-align="start"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26" style:family="paragraph" style:parent-style-name="Standard">
      <style:paragraph-properties fo:line-height="150%" fo:text-align="justify" style:justify-single-word="false"/>
      <style:text-properties fo:font-size="12pt" fo:font-style="normal" fo:font-weight="bold" style:font-size-asian="10.5pt" style:font-style-asian="normal" style:font-weight-asian="bold" style:font-size-complex="12pt" style:font-style-complex="normal" style:font-weight-complex="bold"/>
    </style:style>
    <style:style style:name="P27" style:family="paragraph" style:parent-style-name="Standard">
      <style:paragraph-properties fo:line-height="100%"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28" style:family="paragraph" style:parent-style-name="Standard">
      <style:paragraph-properties fo:line-height="100%" fo:text-align="justify"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29" style:family="paragraph" style:parent-style-name="Standard">
      <style:paragraph-properties fo:line-height="150%"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30" style:family="paragraph" style:parent-style-name="Standard">
      <style:paragraph-properties fo:text-align="start" style:justify-single-word="false"/>
      <style:text-properties fo:font-size="12pt" fo:font-style="italic" fo:font-weight="normal" style:font-size-asian="10.5pt" style:font-style-asian="italic" style:font-weight-asian="normal" style:font-size-complex="12pt" style:font-style-complex="italic" style:font-weight-complex="normal"/>
    </style:style>
    <style:style style:name="P31" style:family="paragraph" style:parent-style-name="Standard">
      <style:paragraph-properties fo:line-height="150%" fo:text-align="justify" style:justify-single-word="false" fo:break-before="page"/>
      <style:text-properties fo:font-size="12pt" fo:font-style="normal" fo:font-weight="bold" style:font-size-asian="10.5pt" style:font-style-asian="normal" style:font-weight-asian="bold" style:font-size-complex="12pt" style:font-style-complex="normal" style:font-weight-complex="bold"/>
    </style:style>
    <style:style style:name="T1" style:family="text">
      <style:text-properties fo:font-weight="normal" style:font-weight-asian="normal" style:font-weight-complex="normal"/>
    </style:style>
    <style:style style:name="T2" style:family="text">
      <style:text-properties fo:color="#000000"/>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Universidade do Estado do Rio de Janeiro – UERJ</text:p>
      <text:p text:style-name="P2">Faculdade de Engenharia – FEN</text:p>
      <text:p text:style-name="P2">Departamento de Sistemas e Computação – DESC</text:p>
      <text:p text:style-name="P2">Características das Linguagens de Programação</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PYTHON</text:p>
      <text:p text:style-name="P4">Uma Introdução</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Klaus Natorf Quelhas – 200420360511</text:p>
      <text:p text:style-name="P4"><text:soft-page-break/>Novembro de 2009</text:p>
      <text:p text:style-name="P5"/>
      <text:p text:style-name="P6">1. INTRODUÇÃO</text:p>
      <text:p text:style-name="P7"/>
      <text:p text:style-name="P10"><text:tab/>Diante de um universo de linguagens de programação disponíveis, uma dúvida muito comum é sobre qual utilizar em seu projeto. Existem linguagens que realizam tarefas complexas com apenas uma linha de comando, sendo que outras, para executar a mesma tarefa demandam dezenas de linhas de código. Entretanto esta mesma linguagem que realiza esta tarefa em apenas uma linha de comando pode realizar esta operação para apenas um tipo seleto de entradas, por exemplo. A segunda linguagem, embora mais trabalhosa, pode oferecer uma flexibilidade maior neste sentido, abrindo um leque maior de oções para o desenvolvedor.</text:p>
      <text:p text:style-name="P10"/>
      <text:p text:style-name="P10"><text:tab/>Este trabalho apresenta o Python, uma linguagem criada por Guido van Rossum no final de 1989, no Instituto Nacional de Matemática e Ciência da Computação da Holanda (CWI), e tinha como principal foco auxiliar físicos e engenheiros. <text:span text:style-name="T2">O nome é uma homenagem ao grupo humorístico britânico Monty Python, criador do programa Monty Python's Flying Circus. Atualmente, o Python está em sua versão 3.0 (ou 3000), lançada em dezembro de 2008.</text:span></text:p>
      <text:p text:style-name="P19"/>
      <text:p text:style-name="P10"><text:span text:style-name="T2"><text:tab/>O Python é uma linguagem de programação livre, com desenvolvimento comunitário, <text:s/>gerenciado pela Python Software Foundation. O interpretador Python e sua biblioteca estão disponíveis para download no site </text:span><text:a xlink:type="simple" xlink:href="http://www.python.org/">http://www.python.org</text:a><text:span text:style-name="T2">. A licensa de uso desta linguagem permite o seu uso em projetos proprietários.</text:span></text:p>
      <text:p text:style-name="P19"/>
      <text:p text:style-name="P10"><text:tab/>Python é uma linguagem de aprendizado fácil, com uma sintaxe clara e concisa, o que facilita na interpretação do código fonte, o que torna a programação uma tarefa mais simples. Ela prioriza a eficiencia do programador ao desempenho. Ela permite também que sejam escritas extensões em C ou C++ de maneira a ampliar as suas funcionalidades.</text:p>
      <text:p text:style-name="P10"/>
      <text:p text:style-name="P10"><text:tab/>O Python é ideal para ser utilizado como linguagem de scripts, automatizando tarefas e adicionando funcionalidades a diversos programas (como por exemplo o BrOffice, PostgreSQL, Blender e GIMP ). Ela é uma linguagem de alto nível , possuindo estruturas de alto nível (listas, tuplas, dicionários, data/hora, complexos, etc) e módulos prontos para serem usados. Possui também frameworks de terceiros que podem ser adicionados aos projetos. A linguagem suporta programação modular, funcional e orientada a objetos.</text:p>
      <text:p text:style-name="P10"><text:soft-page-break/><text:tab/><text:span text:style-name="T5">2. CARACTERÍSTICAS</text:span></text:p>
      <text:p text:style-name="P8"><text:tab/><text:span text:style-name="T1">O Python é uma linguagem interpretada, como Perl, Shell Script entre outros. Desta maneira, não é necessario compilar para que ele seja executado. Os arquivos fonte podem ser executados diretamente pelo interpretador, que os converte em bytecodes, que são multiplataforma, executados pela máquina virtual python. Por outro lado, o interpretador Pyrhon pode ser executado no modo interativo assim como o shell do sistema operacional. Para tal, basta executar o Python diretamente na linha de comando. Assim, o comando:</text:span></text:p>
      <text:p text:style-name="P10"><text:s text:c="4"/>python</text:p>
      <text:p text:style-name="P10"><text:tab/>Executará o Python em seu modo interativo. Por outro lado, os arquivos fonte (com extensão .py) podem ser executados diretamente na linha de comando. Desta maneira:</text:p>
      <text:p text:style-name="P10"><text:s text:c="3"/>python teste.py</text:p>
      <text:p text:style-name="P10"><text:tab/>Executará o programa teste.py. Os exemplos de programas apresentados neste trabalho são executados no modo interativo.</text:p>
      <text:p text:style-name="P10"/>
      <text:p text:style-name="P10"><text:tab/>O Python é uma linguagem com “tipagem forte”. Isto significa que se determinada variável é criada com determinado tipo, este não mudará até que a mesma seja recriada, não havendo coerções entre tipo, exceto em casos onde os tipos são relacionados (como por exemplo, inteiro e inteiro longo), neste caso a coerção é automática. Por outro lado, as variáveis podem ser criadas dinamicamente, desta maneira basta inicializar uma variável para que a mesma <text:s/>seja criada e seja atribuído um tipo a mesma.</text:p>
      <text:p text:style-name="P10"/>
      <text:p text:style-name="P10"><text:tab/>A estrutura do Python é simples, o que facilita a vida do programador. Não é necessária a digitação de ponto-e-vírgula “;” ao final de cada linha para indicar o fim da lingha de código, o que é fonte de muitos erros em linguagens, como o C. Caso o código continue na linha seguinte, pode-se fazer o uso da barra invertida “\”. </text:p>
      <text:p text:style-name="P10"/>
      <text:p text:style-name="P10"><text:tab/>Além disso, os blocos de instrução não possuem abertura e fechamento, sendo a identificação de cada bloco e sub-bloco feita através da identação, conforme exemplificado abaixo:</text:p>
      <text:p text:style-name="P15">(1)<text:tab/>while x&lt;100:</text:p>
      <text:p text:style-name="P15">(2)<text:tab/><text:tab/>s=s+x</text:p>
      <text:p text:style-name="P15">(3)<text:tab/><text:tab/>x=x+1</text:p>
      <text:p text:style-name="P15">(4)<text:tab/>print s</text:p>
      <text:p text:style-name="P8"><text:span text:style-name="T1"><text:tab/>As linhas 2 e 3 se encontram dentro do bloco while, sendo que a linha 4 já se encontra fora. Não é necessária a utilização de chaves, colchetes ou parênteses. E tal estrutura facilita a leitura do </text:span><text:soft-page-break/><text:span text:style-name="T1">código do programa.</text:span></text:p>
      <text:p text:style-name="P8"><text:span text:style-name="T1"><text:tab/>O Python é uma linguagem orientada a objetos, desta maneira, quase tudo nela é objeto. Os tipos mais básicos como números inteiros são objetos. sendo objetos, estes tipos posuem métodos que podem ser chamados a qualquer momento, trazendo vantagens ao programador. Por exemplo, suponha que exista uma variável string </text:span><text:span text:style-name="T4">my_string</text:span><text:span text:style-name="T1">, e que a mesma receba a string “casa”. Para alterar a string, transformando seus caracteres em maiúsculos, basta executar </text:span><text:span text:style-name="T4">my_string.upper ()</text:span><text:span text:style-name="T1">. Da mesma forma, os operadores em Python são chamadas para métodos.</text:span></text:p>
      <text:p text:style-name="P8"><text:span text:style-name="T1"/></text:p>
      <text:p text:style-name="P8"><text:span text:style-name="T1"><text:tab/>O Python oferece ferramentas para programação funcional, que trata a computação como uma avaliação de funções matemáticas, através das funções básicas </text:span><text:span text:style-name="T4">map()</text:span><text:span text:style-name="T1">, </text:span><text:span text:style-name="T4">filter()</text:span><text:span text:style-name="T1">, </text:span><text:span text:style-name="T4">reduce()</text:span><text:span text:style-name="T1"> e </text:span><text:span text:style-name="T4">zip()</text:span><text:span text:style-name="T1">. Ele também dispõe de ferramentas para a realização de processamento distribuído, através do framework </text:span><text:span text:style-name="T4">Python Remote Objects</text:span><text:span text:style-name="T1"> (PYRO). Adicionalmente, são disponíveis ferramentas para desenvolvimento de interfaces gráficas, além de uma ampla biblioteca de processamento de imagens (</text:span><text:span text:style-name="T4">Python Imaging Library</text:span><text:span text:style-name="T1">). Finalmente, também é possível realizar a integração do Python com as linguagens C e C# (através do IronPython).</text:span></text:p>
      <text:p text:style-name="P8"><text:span text:style-name="T1"/></text:p>
      <text:p text:style-name="P8"><text:span text:style-name="T1"><text:tab/>No seu uso como linguagem de script, destacam-se a integração do Python com o Blender e o BrOffice.org.</text:span></text:p>
      <text:p text:style-name="P8"><text:span text:style-name="T1"/></text:p>
      <text:p text:style-name="P8"><text:span text:style-name="T1"><text:tab/>O Blender, é um software de modelagem 3D, utilizado para criar gráficos tridimensionais, animações, e pode ser utilizado com </text:span><text:span text:style-name="T4">game engine</text:span><text:span text:style-name="T1">. O Python permite acessar todas as estruturas do Blender através de módulos, realizando tarefas com abertura, fechamento e salvamento de arquivos, operações com objetos 3D, manipulação de materiais, texturas e ambientes de cenas.</text:span></text:p>
      <text:p text:style-name="P8"><text:span text:style-name="T1"/></text:p>
      <text:p text:style-name="P8"><text:span text:style-name="T1"><text:tab/>O BrOffice.org, por sua vez, é um conjunto de software que visa realizar tarefas típicas de escritórios, como edição de textos, planilhas de custos e apresentações. O BrOffice.org oferece suporte ao Python como linguagem de macro, automatizando tarefas <text:s/>e construindo extensões. Além disso, ele possui um serviço para atender conexões, acessível através do Python.</text:span></text:p>
      <text:p text:style-name="P10"><text:tab/></text:p>
      <text:p text:style-name="P10"/>
      <text:p text:style-name="P31">3. TIPOS DE DADOS</text:p>
      <text:p text:style-name="P10"/>
      <text:p text:style-name="P10"><text:tab/>O Python, além dos tipos básicos, permite o uso de tipos mais complexos, com listas, tuplas, e dicionários. Cada um destes tipos possui uma série de métodos particulares que facilitam a programação. Elas são criadas por atribuição e podem ser destruídas pelo coletor de lixo (garbage colector). Os nomes das variáveis são referências, e podem ser alteradas em tempo de execução.</text:p>
      <text:p text:style-name="P10"/>
      <text:p text:style-name="P8">3.1 Tipos Numéricos</text:p>
      <text:p text:style-name="P10"/>
      <text:p text:style-name="P10"><text:tab/>Os tipos numéricos do Python são o inteiro, inteiro longo, float e o complexo. É possível a representação de números em octal e em hexadecimal. A representação de números complexos é exemplificada abaixo:</text:p>
      <text:p text:style-name="P10"/>
      <text:p text:style-name="P12">&gt;&gt;&gt; a=1.5+0.5j </text:p>
      <text:p text:style-name="P12">&gt;&gt;&gt; a.real </text:p>
      <text:p text:style-name="P12">1.5 </text:p>
      <text:p text:style-name="P12">&gt;&gt;&gt; a.imag </text:p>
      <text:p text:style-name="P12">0.5</text:p>
      <text:p text:style-name="P12"/>
      <text:p text:style-name="P8"><text:span text:style-name="T1"><text:tab/>As instruções logo após os “&gt;&gt;&gt;” são as instruções do python no mode interativo, e as demais são as saídas. Repara neste exemplo que os métodos </text:span><text:span text:style-name="T4">real</text:span><text:span text:style-name="T1"> e </text:span><text:span text:style-name="T4">imag</text:span><text:span text:style-name="T1"> retornam a parte real e a imaginária do número, respectivamente. A função </text:span><text:span text:style-name="T4">abs(z)</text:span><text:span text:style-name="T1"> retorna o módulo de </text:span><text:span text:style-name="T4">z</text:span><text:span text:style-name="T1">. Os números complexos também podem ser criados através do uso da função </text:span><text:span text:style-name="T4">complex(real, imag)</text:span><text:span text:style-name="T1">. As partes reais e imaginárias de um número complexo são representadas por números de ponto flutuante.</text:span></text:p>
      <text:p text:style-name="P10"/>
      <text:p text:style-name="P10"><text:tab/>Para realizar a conversão de um tipo numérico para outro, são utilizadas as funções <text:span text:style-name="T3">int()</text:span>, <text:span text:style-name="T3">long()</text:span> e <text:span text:style-name="T3">float()</text:span>. Estas funções não podem ser utilizadas com números complexos, pois não há uma maneira adequada de representar um complexo nos demais tipos numéricos. Variáveis <text:span text:style-name="T3">float</text:span> podem sre representadas no formato de notação científica, como por exemplo:</text:p>
      <text:p text:style-name="P13">a=1.4e15</text:p>
      <text:p text:style-name="P7"/>
      <text:p text:style-name="P11"><text:tab/>Os operadores numéricos são:</text:p>
      <text:list xml:id="list862919446" text:style-name="L1">
        <text:list-item>
          <text:list>
            <text:list-item>
              <text:p text:style-name="P22">+ (Soma)</text:p>
            </text:list-item>
            <text:list-item>
              <text:p text:style-name="P22">- (Diferença)</text:p>
            </text:list-item>
            <text:list-item>
              <text:p text:style-name="P22"><text:soft-page-break/>* (Multiplicação)</text:p>
            </text:list-item>
            <text:list-item>
              <text:p text:style-name="P22">/ (Divisão)</text:p>
            </text:list-item>
            <text:list-item>
              <text:p text:style-name="P22">// (Divisão inteira)</text:p>
            </text:list-item>
            <text:list-item>
              <text:p text:style-name="P22">** (Exponenciação)</text:p>
            </text:list-item>
            <text:list-item>
              <text:p text:style-name="P22">% (Resto da divisão inteira)</text:p>
              <text:p text:style-name="P22"/>
            </text:list-item>
          </text:list>
        </text:list-item>
      </text:list>
      <text:p text:style-name="P10"><text:tab/>O operador '/' entre dois inteiros funciona da mesma maneira que o operador de divisão inteira. O operador '//' trunca a divisão, mas o resultado será real, caso os operandos sejam reais. O operador '**' pode ser utilizado para extrair a raiz numérica, bastando para isso utilizar expoentes menores que a unidade. Durante as operações, os números serão convertidos de maneira adequada, isso significa que o resultado da soma entre um inteiro e um ponto flutuante retornará um ponto flutuante.</text:p>
      <text:p text:style-name="P11"/>
      <text:p text:style-name="P8">3.2 Strings</text:p>
      <text:p text:style-name="P11"/>
      <text:p text:style-name="P10"><text:tab/>A primeira coisa a se saber sobre strings em Python é que elas são constantes, logo não podem ser modificadas, podendo, entretanto serem reatribuídas. A atribuição de strings pode ser feita utilizando aspas simples ou duplas, sendo que o tipo de aspas utilizado deve ser respeitado ao abrir e fechar a string (ou seja, ao abrir uma string com aspas simples, ela deverá ser fechada com aspas simples, caso contário o interpretador entenderá que ela não foi fechada, valendo o mesmo para aspas duplas). Além de aspas simples e duplas, as strings podem ser inicializadas em várias linhas, desde que estejam entre três aspas simples ou duplas, ou ainda podem ser inicializadas sem expansão de caracteres, como por exemplo:</text:p>
      <text:p text:style-name="P14">st=r'\n'</text:p>
      <text:p text:style-name="P10"><text:tab/>Retornará os caracteres '\' e 'n', ao invés de uma nova linha.</text:p>
      <text:p text:style-name="P10"/>
      <text:p text:style-name="P10"><text:tab/>O acesso aos caracteres da string se dá pelo uso de colchetes, e os índices da string começam <text:s/>pelo zero. Uma outra maneira de acessar caracteres da string é utilizar números negativos, onde o índice <text:span text:style-name="T3">-1</text:span> representa o último caractere. </text:p>
      <text:p text:style-name="P10"/>
      <text:p text:style-name="P10"><text:tab/>Desta forma, pode-se retornar, por exemplo, o primeiro caractere de uma string de diversas maneiras: </text:p>
      <text:p text:style-name="P10"><text:soft-page-break/></text:p>
      <text:p text:style-name="P16">&gt;&gt;&gt; st='UERJ' </text:p>
      <text:p text:style-name="P16">&gt;&gt;&gt; print st[0] </text:p>
      <text:p text:style-name="P16">U </text:p>
      <text:p text:style-name="P16">&gt;&gt;&gt; print st[-4] </text:p>
      <text:p text:style-name="P16">U </text:p>
      <text:p text:style-name="P16">&gt;&gt;&gt; print st[-len(st)] </text:p>
      <text:p text:style-name="P16">U </text:p>
      <text:p text:style-name="P10"><text:tab/>No último exemplo, foi utilizada a função <text:span text:style-name="T3">len()</text:span>, que retorna o comprimento da string. Desta maneira, caso seja necessário apresentar todos os caracteres de uma string, sem saber o seu tamanho, pode-se usar um laço for cujo intervalo seria <text:span text:style-name="T3">[0..len(s)]</text:span>. Da mesma maneira, pode-se utlizar o mesmo laço com o intervalo<text:span text:style-name="T3">[-len(s)..-1]</text:span>.</text:p>
      <text:p text:style-name="P10"/>
      <text:p text:style-name="P10"><text:tab/>Os colchetes também podem ser utilizados para definir trechos da string com a seguinte notação: [:i] define o trecho de caracteres à esquerda do índice i, excluindo o caractere com indice i. Analogamente [i:] define o trecho de caracteres à direita do índice i mais o caractere com índice i. Além disso, é possível definir trechos de caracteres com índices negativos. É possível ainda, inverter a string através do índice [::-1]. O uso do índice não altera a string, apenas retorna a mesma com os caracteres invertidos, entretanto este artifício pode ser utilizado para uma nova atribuição (fazendo, por exemplo, <text:span text:style-name="T3">s=s[::-1]</text:span>). Exemplos:</text:p>
      <text:p text:style-name="P10"/>
      <text:p text:style-name="P16">&gt;&gt;&gt; st='Departamento de Sistemas e Computacao' </text:p>
      <text:p text:style-name="P16">&gt;&gt;&gt; print st[:15] </text:p>
      <text:p text:style-name="P16">Departamento de </text:p>
      <text:p text:style-name="P16">&gt;&gt;&gt; print st[27:] </text:p>
      <text:p text:style-name="P16">Computacao </text:p>
      <text:p text:style-name="P16">&gt;&gt;&gt; print st[:15],st[27:] </text:p>
      <text:p text:style-name="P16">Departamento de Computacao</text:p>
      <text:p text:style-name="P16">&gt;&gt;&gt; print st[15:27] </text:p>
      <text:p text:style-name="P16"><text:s/>Sistemas e</text:p>
      <text:p text:style-name="P16">&gt;&gt;&gt; print st[::-1] </text:p>
      <text:p text:style-name="P16">oacatupmoC e sametsiS ed otnematrapeD </text:p>
      <text:p text:style-name="P11"><text:tab/></text:p>
      <text:p text:style-name="P10"><text:tab/>São possíveis diversas operações com strings. A primeira é a atribuição, e já foi apresentada acima. Outra operação é a concatenação, onde o conteúdo de uma string é acrescentado ao final de uma primeira. Duas strings lado a lado são concatenadas automaticamente. Exemplo:</text:p>
      <text:p text:style-name="P10"/>
      <text:p text:style-name="P16">&gt;&gt;&gt; st='estou' </text:p>
      <text:p text:style-name="P16">&gt;&gt;&gt; s=' em casa' </text:p>
      <text:p text:style-name="P16">&gt;&gt;&gt; print st+s </text:p>
      <text:p text:style-name="P16"><text:soft-page-break/>estou em casa </text:p>
      <text:p text:style-name="P16">&gt;&gt;&gt; s='estou' ' em casa' </text:p>
      <text:p text:style-name="P16">&gt;&gt;&gt; print s </text:p>
      <text:p text:style-name="P16">estou em casa </text:p>
      <text:p text:style-name="P10"><text:tab/>A interpolação é utilizada para acrescentar elementos no interior de uma string, sendo que estes elementos não precisam ser caracteres, podendo ser variáveis numéricas. Exemplo:</text:p>
      <text:p text:style-name="P12"/>
      <text:p text:style-name="P16">&gt;&gt;&gt; st='vida boa' </text:p>
      <text:p text:style-name="P16">&gt;&gt;&gt; print “o comprimento de %s é %d” % (st,len(st)) </text:p>
      <text:p text:style-name="P16">o comprimento de vida boa é 8 </text:p>
      <text:p text:style-name="P16"/>
      <text:p text:style-name="P10"><text:s/><text:tab/>Os símbolos utilizados na interpolação são <text:span text:style-name="T3">%d</text:span> para inteiro, <text:span text:style-name="T3">%f</text:span> para real e <text:span text:style-name="T3">%s</text:span> para string.</text:p>
      <text:p text:style-name="P10"><text:tab/>A string nada mais é do que uma sequencia de caracteres, logo o exemplo abaixo ilustra a utilização da string como uma sequencia:</text:p>
      <text:p text:style-name="P10"/>
      <text:p text:style-name="P16">&gt;&gt;&gt; for c in s: </text:p>
      <text:p text:style-name="P16">... <text:s text:c="4"/>print c </text:p>
      <text:p text:style-name="P16">... </text:p>
      <text:p text:style-name="P16">U </text:p>
      <text:p text:style-name="P16">E </text:p>
      <text:p text:style-name="P16">R </text:p>
      <text:p text:style-name="P16">J </text:p>
      <text:p text:style-name="P11"/>
      <text:p text:style-name="P10"><text:tab/>Pode-se imaginar que a operação <text:span text:style-name="T3">3*'string'</text:span> resultaria em um erro, uma vez que tenta-se multiplicar uma string. Entretanto, observa-se uma saída válida, e a mesma é a string <text:span text:style-name="T3">'stringstringstrig'</text:span>. O operador * determina uma repetição da string.</text:p>
      <text:p text:style-name="P10"/>
      <text:p text:style-name="P10"><text:tab/>Como já foi comentado anteriormente, todo tipo em Python é um objeto, logo a string, sendo um objeto, possui métodos que facilitam a vida do programador. Por exemplo:</text:p>
      <text:p text:style-name="P10"/>
      <text:p text:style-name="P16">&gt;&gt;&gt; s='UERJ'</text:p>
      <text:p text:style-name="P16">&gt;&gt;&gt; print s.lower() #retorna a string com caracteres minúsculos</text:p>
      <text:p text:style-name="P16">uerj</text:p>
      <text:p text:style-name="P16">&gt;&gt;&gt; if s.startswith('U'): #verifica se a string começa com 'U'</text:p>
      <text:p text:style-name="P16">... <text:s text:c="4"/>print 'começa' </text:p>
      <text:p text:style-name="P16">... </text:p>
      <text:p text:style-name="P16">começa </text:p>
      <text:p text:style-name="P16">&gt;&gt;&gt; if s.endswith('J'): #verifica se a string termina com 'J' </text:p>
      <text:p text:style-name="P16">... <text:s text:c="4"/>print 'termina' </text:p>
      <text:p text:style-name="P16">... </text:p>
      <text:p text:style-name="P16">termina</text:p>
      <text:p text:style-name="P11"/>
      <text:p text:style-name="P8"><text:soft-page-break/>3.3 Listas</text:p>
      <text:p text:style-name="P8"/>
      <text:p text:style-name="P10"><text:tab/>As lista são coleções de objetos que podem ser de qualquer tipo, até outras listas. Uma característica interessante deste tipo é que os objetos na lista não precisam ser do mesmo tipo. O tratamento dado às listas é muito semelhente ao dado às strings. Exemplo:</text:p>
      <text:p text:style-name="P10"/>
      <text:p text:style-name="P15">&gt;&gt;&gt; lista = ['ab','bc',3,45] </text:p>
      <text:p text:style-name="P15">&gt;&gt;&gt; print lista[0] </text:p>
      <text:p text:style-name="P15">ab </text:p>
      <text:p text:style-name="P15">&gt;&gt;&gt; print lista[3] </text:p>
      <text:p text:style-name="P15">45 </text:p>
      <text:p text:style-name="P15">&gt;&gt;&gt; a=lista[0]+lista[1] </text:p>
      <text:p text:style-name="P15">&gt;&gt;&gt; print a </text:p>
      <text:p text:style-name="P15">abbc </text:p>
      <text:p text:style-name="P15">&gt;&gt;&gt; num=lista[2]+lista[3] </text:p>
      <text:p text:style-name="P15">&gt;&gt;&gt; print num </text:p>
      <text:p text:style-name="P15">48</text:p>
      <text:p text:style-name="P13"/>
      <text:p text:style-name="P13"><text:tab/><text:span text:style-name="T6">O sistema de índices das listas é idêntico ao das strings, ou seja, o índice do primeiro elemento é zero e o índice do último elemento é -1. Da mesma forma que nas strings, trechos da lista podem ser definidos com o uso de dois pontos (:). Por exemplo:</text:span></text:p>
      <text:p text:style-name="P10"/>
      <text:p text:style-name="P12">&gt;&gt;&gt; lista = ['ab','bc',3,45] </text:p>
      <text:p text:style-name="P15">&gt;&gt;&gt; print lista[:2] </text:p>
      <text:p text:style-name="P15">['ab', 'bc'] </text:p>
      <text:p text:style-name="P15">&gt;&gt;&gt; print lista[2:] </text:p>
      <text:p text:style-name="P15">[3, 45] </text:p>
      <text:p text:style-name="P15">&gt;&gt;&gt; print lista[::-1] </text:p>
      <text:p text:style-name="P15">[45, 3, 'bc', 'ab'] </text:p>
      <text:p text:style-name="P13"/>
      <text:p text:style-name="P10"><text:tab/>As listas são declaradas entre colchetes. Suas operações com são semelhantes aos das strings, no que diz respeito a concatenação, enumeração e repetição, como por exemplo:</text:p>
      <text:p text:style-name="P10"/>
      <text:p text:style-name="P15">&gt;&gt;&gt; lista = ['a','casa',456,44.5,23+5j] </text:p>
      <text:p text:style-name="P15">&gt;&gt;&gt; lista2=[1,2,3,4] </text:p>
      <text:p text:style-name="P15">&gt;&gt;&gt; lista3=lista+lista2 </text:p>
      <text:p text:style-name="P15">&gt;&gt;&gt; print lista3 </text:p>
      <text:p text:style-name="P15">['a', 'casa', 456, 44.5, (23+5j), 1, 2, 3, 4] </text:p>
      <text:p text:style-name="P15">&gt;&gt;&gt; for c in lista: </text:p>
      <text:p text:style-name="P15">... <text:s text:c="4"/>print c </text:p>
      <text:p text:style-name="P15">... </text:p>
      <text:p text:style-name="P15"><text:soft-page-break/>a </text:p>
      <text:p text:style-name="P15">casa </text:p>
      <text:p text:style-name="P15">456 </text:p>
      <text:p text:style-name="P15">44.5 </text:p>
      <text:p text:style-name="P15">(23+5j) </text:p>
      <text:p text:style-name="P15">&gt;&gt;&gt; print 3*lista2 </text:p>
      <text:p text:style-name="P15">[1, 2, 3, 4, 1, 2, 3, 4, 1, 2, 3, 4] </text:p>
      <text:p text:style-name="P11"/>
      <text:p text:style-name="P10"><text:tab/>Uma string, ao ser concatenada a uma lista, tem seus caracteres separados em elementos da lista final, o que reforça a semelhança entre os dois tipos. Exemplo:</text:p>
      <text:p text:style-name="P10"/>
      <text:p text:style-name="P16">&gt;&gt;&gt; lista=[1,2,3] </text:p>
      <text:p text:style-name="P16">&gt;&gt;&gt; lista+='casa' </text:p>
      <text:p text:style-name="P16">&gt;&gt;&gt; print lista </text:p>
      <text:p text:style-name="P16">[1, 2, 3, 'c', 'a', 's', 'a'] <text:tab/></text:p>
      <text:p text:style-name="P10"/>
      <text:p text:style-name="P10"><text:tab/>Uma diferença, entretanto, entre as listas e as strings é que as primeiras podem ter seus elementos modificados, sem ter a necessidade de realizar uma nova atribuição. Observe:</text:p>
      <text:p text:style-name="P10"/>
      <text:p text:style-name="P16">&gt;&gt;&gt; lista=[1,2,3] </text:p>
      <text:p text:style-name="P16">&gt;&gt;&gt; lista[2]='elemento' </text:p>
      <text:p text:style-name="P16">&gt;&gt;&gt; print lista </text:p>
      <text:p text:style-name="P16">[1, 2, 'elemento']</text:p>
      <text:p text:style-name="P11"/>
      <text:p text:style-name="P11"><text:tab/>Como todo tipo em Python, a lista é um objeto. Alguns métodos são apresentados abaixo:</text:p>
      <text:p text:style-name="P11"/>
      <text:p text:style-name="P16">&gt;&gt;&gt; lista=[2,4,6] </text:p>
      <text:p text:style-name="P16">&gt;&gt;&gt; lista.append(8) #incluindo elemento </text:p>
      <text:p text:style-name="P16">&gt;&gt;&gt; print lista </text:p>
      <text:p text:style-name="P16">[2, 4, 6, 8] </text:p>
      <text:p text:style-name="P16">&gt;&gt;&gt; lista.remove(lista[1]) <text:s/>#removendo elemento a partir do índice</text:p>
      <text:p text:style-name="P16">&gt;&gt;&gt; lista.remove(2) <text:s/>#removendo o elemento a partir da descrição do mesmo</text:p>
      <text:p text:style-name="P16">&gt;&gt;&gt; print lista </text:p>
      <text:p text:style-name="P16">[6, 8] </text:p>
      <text:p text:style-name="P16">&gt;&gt;&gt; lista+=[9,7,6,3,1] </text:p>
      <text:p text:style-name="P16">&gt;&gt;&gt; lista.sort() <text:s/>#ordena a lista </text:p>
      <text:p text:style-name="P16">&gt;&gt;&gt; print lista </text:p>
      <text:p text:style-name="P16">[1, 3, 6, 6, 7, 8, 9] </text:p>
      <text:p text:style-name="P16">&gt;&gt;&gt; lista.reverse() #inverte a lista</text:p>
      <text:p text:style-name="P16">&gt;&gt;&gt; print lista </text:p>
      <text:p text:style-name="P16">[9, 8, 7, 6, 6, 3, 1] </text:p>
      <text:p text:style-name="P11"/>
      <text:p text:style-name="P10"><text:tab/>Uma observação interessante sobre o método <text:span text:style-name="T3">remove()</text:span> é que o mesmo remove a primeira <text:soft-page-break/>ocorrência do elemento descrito no argumento.</text:p>
      <text:p text:style-name="P10"/>
      <text:p text:style-name="P10"><text:tab/>Como as listas são mutáveis, ou seja, diferente do que acontece com strings, seus elementos podem ser alterados, os métodos como <text:span text:style-name="T3">sort()</text:span> ou <text:span text:style-name="T3">reverse()</text:span> atua sobre a própria lista, modificando a mesma, sem retornar nada. Um método interessante das listas é o <text:span text:style-name="T3">pop()</text:span>, que quando usado em conjunto com <text:span text:style-name="T3">append()</text:span>, faz da lista uma pilha. Por exemplo:</text:p>
      <text:p text:style-name="P10"/>
      <text:p text:style-name="P16">&gt;&gt;&gt; lista=[1,2,3] </text:p>
      <text:p text:style-name="P16">&gt;&gt;&gt; print lista.pop() #retira o último elemento da lista</text:p>
      <text:p text:style-name="P16">3 </text:p>
      <text:p text:style-name="P7"/>
      <text:p text:style-name="P7">3.4 Tuplas</text:p>
      <text:p text:style-name="P8"/>
      <text:p text:style-name="P8"><text:tab/><text:span text:style-name="T1">As tuplas se assemelham as listas, ou seja, são conjuntos de elementos de diferentes tipos (inclusive listas e outras tuplas). A diferença das tuplas para as listas é que as primeira são imutáveis, ou seja, seus elementos não podem ser alterados. As tuplas podem ser declaradas entre parênteses ou não (estes são opcionais, mas nunca podem ser declaradas entre colchetes, pois senão serão listas). O tratamento dados às tuplas é semelhante ao dado às strings e às listas, no que diz respeito a indexação (o primeiro elemento é o zero, e o último é -1, trechos podem ser definidos com o uso de dois pontos) e operações (concatenação, enumeração e repetição) .</text:span></text:p>
      <text:p text:style-name="P10"><text:tab/></text:p>
      <text:p text:style-name="P10"><text:tab/>Um detalhe interessante é que, apesar da tupla ser imutável, seus elementos podem ser mutáveis, como por exemplo:</text:p>
      <text:p text:style-name="P10"/>
      <text:p text:style-name="P16">&gt;&gt;&gt; tupla=([1,2,3],'abc','de') </text:p>
      <text:p text:style-name="P16">&gt;&gt;&gt; tupla[0].remove(2) </text:p>
      <text:p text:style-name="P16">&gt;&gt;&gt; print tupla </text:p>
      <text:p text:style-name="P16">([1, 3], 'abc', 'de')</text:p>
      <text:p text:style-name="P16"/>
      <text:p text:style-name="P16"/>
      <text:p text:style-name="P7">3.5 Dicionários</text:p>
      <text:p text:style-name="P7"><text:tab/></text:p>
      <text:p text:style-name="P8"><text:tab/><text:span text:style-name="T1">Os dicionários são como listas, porém o método de indexação não igual. Diferente das listas, strings e tuplas, a indexação dos dicionários é feita por associação, ou seja, o valor buscado é retornado de um dicionário através de uma chave identificadora. Os elementos do dicionário são </text:span><text:soft-page-break/><text:span text:style-name="T1">definidos como </text:span><text:span text:style-name="T4">chave:elemento</text:span><text:span text:style-name="T1">. Abaixo é apresentado um exemplo de um dicionário:</text:span></text:p>
      <text:p text:style-name="P10"/>
      <text:p text:style-name="P16">&gt;&gt;&gt; dic={'a':10,'b':20,'c':30} <text:s/>#declarando um dicionário </text:p>
      <text:p text:style-name="P16">&gt;&gt;&gt; print dic['b'] <text:s/>#retornando um elemento através da chave </text:p>
      <text:p text:style-name="P16">20 </text:p>
      <text:p text:style-name="P16">&gt;&gt;&gt; dic['b']=56 #modificando um elemento através de sua chave </text:p>
      <text:p text:style-name="P16">&gt;&gt;&gt; print dic </text:p>
      <text:p text:style-name="P16">{'a': 10, 'c': 30, 'b': 56}</text:p>
      <text:p text:style-name="P7"/>
      <text:p text:style-name="P10"><text:tab/>As chaves dos dicionários são imutáveis (mas não o dicionário, este é mutável), logo para se alterar uma chave, ela precisará ser removida e reinserida com seu vallor alterado. É recomendado o uso de strings para chaves, mas tuplas ou tipos numéricos também podem ser chaves. Por outro lado, os elementos do dicionário são mutáveis e podem assumir qualquer tipo. Não há garantia de que as chaves do dicionário estarão ordenadas.</text:p>
      <text:p text:style-name="P11"/>
      <text:p text:style-name="P11"><text:tab/>Vejamos mais algumas operações com dicionários:</text:p>
      <text:p text:style-name="P11"/>
      <text:p text:style-name="P16">&gt;&gt;&gt; dic={'a':10,'b':20,'c':30} <text:s/>#declarando o dicionário </text:p>
      <text:p text:style-name="P16">&gt;&gt;&gt; dic['d']=40 <text:s/>#adicionando um novo elemento </text:p>
      <text:p text:style-name="P16">&gt;&gt;&gt; del dic['b'] <text:s/>#removendo um elemento </text:p>
      <text:p text:style-name="P16">&gt;&gt;&gt; print dic </text:p>
      <text:p text:style-name="P16">{'a': 10, 'c': 30, 'd': 40} </text:p>
      <text:p text:style-name="P7"/>
      <text:p text:style-name="P10"><text:tab/>Existem três métodos muitos úteis no tratamento de dicionários, que são apresentados abaixo:</text:p>
      <text:p text:style-name="P10"/>
      <text:p text:style-name="P16">&gt;&gt;&gt; print dic.items() <text:s/>#retorna os itens do dicionário </text:p>
      <text:p text:style-name="P16">[('a', 10), ('c', 30), ('b', 20)] </text:p>
      <text:p text:style-name="P16">&gt;&gt;&gt; print dic.keys() <text:s/>#retorna as chaves do dicionário </text:p>
      <text:p text:style-name="P16">['a', 'c', 'b'] </text:p>
      <text:p text:style-name="P16">&gt;&gt;&gt; print dic.values() <text:s/>#retorna os valores do dicionário </text:p>
      <text:p text:style-name="P16">[10, 30, 20] </text:p>
      <text:p text:style-name="P14"/>
      <text:p text:style-name="P13"><text:tab/><text:span text:style-name="T6">Como pode-se observar, o primeiro método retorna uma lista de tuplas, sendo que o segundo e o terceiro retornam listas. Todos os três retornos podem ser indexados por valores numéricos, conforme abaixo:</text:span></text:p>
      <text:p text:style-name="P10"/>
      <text:p text:style-name="P16">&gt;&gt;&gt; print dic.keys() <text:s/>#retorna as chaves do dicionário </text:p>
      <text:p text:style-name="P16">['a', 'c', 'b'] </text:p>
      <text:p text:style-name="P16"><text:soft-page-break/>&gt;&gt;&gt; print dic.keys()[1] <text:s/>#retorna uma chave do dicionário através de seu índice</text:p>
      <text:p text:style-name="P16">c</text:p>
      <text:p text:style-name="P11"/>
      <text:p text:style-name="P7">3.5 Tipos Booleanos</text:p>
      <text:p text:style-name="P7"/>
      <text:p text:style-name="P7"><text:tab/><text:span text:style-name="T1">Em Python, o tipo booleano tem seu verdadeiro definido com </text:span><text:span text:style-name="T4">True</text:span><text:span text:style-name="T1"> e o falso definido com </text:span><text:span text:style-name="T4">False</text:span><text:span text:style-name="T1">. São considerados como </text:span><text:span text:style-name="T4">False</text:span><text:span text:style-name="T1"> pelo Python o próprio </text:span><text:span text:style-name="T4">False</text:span><text:span text:style-name="T1">, o </text:span><text:span text:style-name="T4">None</text:span><text:span text:style-name="T1"> (nulo), o </text:span><text:span text:style-name="T4">0</text:span><text:span text:style-name="T1">, a string vazia, a lista vazia, a tupla vazia, o dicionário vazio e qualquer outra estrutura com tamanho zero.</text:span></text:p>
      <text:p text:style-name="P7"/>
      <text:p text:style-name="P7">3.5 Conversão de tipos</text:p>
      <text:p text:style-name="P11"/>
      <text:p text:style-name="P10"><text:tab/>O python usa uma tipagem forte, ou seja, uma variável terá um mesmo tipo sempre, para que varáveis de determinados tipos possam ser utilizadas em operações de outros tipos, existem funções de conversão. Exemplos:</text:p>
      <text:p text:style-name="P10"/>
      <text:p text:style-name="P16">&gt;&gt;&gt; x=25 </text:p>
      <text:p text:style-name="P16">&gt;&gt;&gt; str(x) </text:p>
      <text:p text:style-name="P16">'25' </text:p>
      <text:p text:style-name="P16">&gt;&gt;&gt; float(x) </text:p>
      <text:p text:style-name="P16">25.0</text:p>
      <text:p text:style-name="P16">&gt;&gt;&gt; x='25' </text:p>
      <text:p text:style-name="P16">&gt;&gt;&gt; int(x) </text:p>
      <text:p text:style-name="P16">25 </text:p>
      <text:p text:style-name="P16">&gt;&gt;&gt; float(x) </text:p>
      <text:p text:style-name="P16">25.0 </text:p>
      <text:p text:style-name="P16">&gt;&gt;&gt; </text:p>
      <text:p text:style-name="P11"/>
      <text:p text:style-name="P11"/>
      <text:p text:style-name="P20">4. FERRAMENTAS DE CONTROLE</text:p>
      <text:p text:style-name="P7"/>
      <text:p text:style-name="P8"><text:tab/><text:span text:style-name="T1">Para programas que executam operações condicionais, ou ainda aqueles que usam laços, são apresentadas pelo Python as seguintes estruturas:</text:span></text:p>
      <text:p text:style-name="P11"/>
      <text:p text:style-name="P7">4.1 Construção if</text:p>
      <text:p text:style-name="P7"/>
      <text:p text:style-name="P8"><text:tab/><text:span text:style-name="T1">Amplamente utilizada, a construção </text:span><text:span text:style-name="T4">if</text:span><text:span text:style-name="T1"> no Python tem a seguinte sintaxe:</text:span></text:p>
      <text:p text:style-name="P10"/>
      <text:p text:style-name="P16">if &lt;condição&gt;:</text:p>
      <text:p text:style-name="P16"><text:tab/>&lt;expressão 1&gt;</text:p>
      <text:p text:style-name="P16">elif &lt;condição 2&gt;:</text:p>
      <text:p text:style-name="P16"><text:tab/>&lt;expressão 2&gt;</text:p>
      <text:p text:style-name="P16">else:</text:p>
      <text:p text:style-name="P16"><text:tab/>&lt;expressão 3&gt;</text:p>
      <text:p text:style-name="P14"/>
      <text:p text:style-name="P10"><text:tab/>Note a necessidade da identação para definir as expressões dentro de cada um dos blocos condicionais. As expressões condicionais não precisam estar dentro de parênteses, embora estes facilitem a identificação da expressão. Múltiplas expressões condicionais podem ser combinadas através dos seguintes operadores lógicos:</text:p>
      <text:p text:style-name="P10"/>
      <text:p text:style-name="P14">and – operador lógico e (retorna verdadeiro caso todas as entradas forem verdadeiro);</text:p>
      <text:p text:style-name="P14">or – operador lógico ou (retorna verdadeiro caso uma das entradas for verdadeiro);</text:p>
      <text:p text:style-name="P14">not – operador lógico não (se a entrada for verdadeira passará a falsa e vice-versa);</text:p>
      <text:p text:style-name="P14">is – retorna verdadeiro caso receba duas referências ao mesmo objeto (útil para comparar strings);</text:p>
      <text:p text:style-name="P14">in – retorna verdadeiro caso receba uma entrada que é encontrada uma ou mais vezes em uma lista.</text:p>
      <text:p text:style-name="P7"/>
      <text:p text:style-name="P11"><text:tab/>A constrção if também pode ser utilizada na forma de expressão condicional, com a sintaxe abaixo:</text:p>
      <text:p text:style-name="P11"/>
      <text:p text:style-name="P14">&lt;variavel&gt;=&lt;valor1&gt; if &lt;condição&gt; else &lt;valor2&gt;</text:p>
      <text:p text:style-name="P11"/>
      <text:p text:style-name="P11"><text:tab/>Neste caso a variável receberá valor1 caso a condição seja verdadeiro, e valor2 caso seja falso.</text:p>
      <text:p text:style-name="P7"><text:soft-page-break/>4.2 Laço for</text:p>
      <text:p text:style-name="P7"/>
      <text:p text:style-name="P8"><text:tab/><text:span text:style-name="T1">Muito utilizada para percorrer listas, sequencias e processar iteradores. O laço for no Python tem a seguinte sintaxe:</text:span></text:p>
      <text:p text:style-name="P10"/>
      <text:p text:style-name="P16">for &lt;referência&gt; in &lt;sequencia&gt;:</text:p>
      <text:p text:style-name="P16"><text:tab/>&lt;bolco de expressões&gt;</text:p>
      <text:p text:style-name="P16"><text:tab/>continue</text:p>
      <text:p text:style-name="P16"><text:tab/>break</text:p>
      <text:p text:style-name="P16">else:</text:p>
      <text:p text:style-name="P16"><text:tab/>&lt;bolco de expressões&gt;</text:p>
      <text:p text:style-name="P7"/>
      <text:p text:style-name="P8"><text:tab/><text:span text:style-name="T1">A referência é a variável que apontará o elemento atual da sequência, que pode ser uma lista, uma tupla, um dicinário, ou até mesmo uma string. A cláusula </text:span><text:span text:style-name="T4">continue</text:span><text:span text:style-name="T1"> pula para a próxima iteração, sendo que a cláusula </text:span><text:span text:style-name="T4">break</text:span><text:span text:style-name="T1"> interrompe a iteração. O bloco de expressões definido em else é executado ao final do laço, exceto quando o mesmo é interrompido.</text:span></text:p>
      <text:p text:style-name="P10"/>
      <text:p text:style-name="P10"><text:tab/>O interessante do laço for é que a o mesmo não percorre somente sequencias estáticas, mas também sequencias geradas pelos iteradores. Abaixo segue um exemplo de um laço for em uma sequencia não-estática:</text:p>
      <text:p text:style-name="P10"/>
      <text:p text:style-name="P15">&gt;&gt;&gt; lista=[1,2,3] </text:p>
      <text:p text:style-name="P15">&gt;&gt;&gt; for i in lista: </text:p>
      <text:p text:style-name="P15">... <text:s text:c="4"/><text:tab/>lista.append(len(lista)+1) </text:p>
      <text:p text:style-name="P15">... <text:s text:c="4"/><text:tab/>print i </text:p>
      <text:p text:style-name="P15">... <text:s text:c="4"/><text:tab/>if i&gt;5:break </text:p>
      <text:p text:style-name="P15">... </text:p>
      <text:p text:style-name="P15">1 </text:p>
      <text:p text:style-name="P15">2 </text:p>
      <text:p text:style-name="P15">3 </text:p>
      <text:p text:style-name="P15">4 </text:p>
      <text:p text:style-name="P15">5 </text:p>
      <text:p text:style-name="P15">6</text:p>
      <text:p text:style-name="P7"/>
      <text:p text:style-name="P11"><text:tab/>Repare mais uma vez que a identação define quais expressões se encontram dentro do laço. A lista tem seu tamanho aumentado a cada iteração, aumentando na mesma proporção a sequencia de iteração. Se não fosse pelo contole <text:span text:style-name="T3">if</text:span>, a iteração se repetiria indefinidamente.</text:p>
      <text:p text:style-name="P11"/>
      <text:p text:style-name="P11"><text:soft-page-break/><text:tab/>Uma função muito útil em laços for é a <text:span text:style-name="T3">range(m, n, p)</text:span>, que define uma sequencia de inteiros que inicia em <text:span text:style-name="T3">m</text:span>, menores do que <text:span text:style-name="T3">n </text:span>(ou maiores, depende do passo adotado), cujo passo é <text:span text:style-name="T3">p (que pode ser negativo)</text:span>. Exemplo:</text:p>
      <text:p text:style-name="P11"/>
      <text:p text:style-name="P16">&gt;&gt;&gt; for i in range(1,10,2): </text:p>
      <text:p text:style-name="P16">... <text:s text:c="4"/>print i </text:p>
      <text:p text:style-name="P16">... </text:p>
      <text:p text:style-name="P16">1 </text:p>
      <text:p text:style-name="P16">3 </text:p>
      <text:p text:style-name="P16">5 </text:p>
      <text:p text:style-name="P16">7 </text:p>
      <text:p text:style-name="P16">9</text:p>
      <text:p text:style-name="P14"/>
      <text:p text:style-name="P7">4.2 Laço while</text:p>
      <text:p text:style-name="P7"/>
      <text:p text:style-name="P7"><text:tab/><text:span text:style-name="T1">O laço while é um iteração condicional, ou seja, ele vai realizar as operações definidas até que uma condição seja satisfeita. A sitaxe é apresentada abaixo:</text:span></text:p>
      <text:p text:style-name="P11"/>
      <text:p text:style-name="P16">while&lt;condição&gt;:</text:p>
      <text:p text:style-name="P16"><text:tab/>&lt;bloco de expressões&gt;</text:p>
      <text:p text:style-name="P9"><text:tab/><text:span text:style-name="T4">continue</text:span></text:p>
      <text:p text:style-name="P16"><text:tab/>break</text:p>
      <text:p text:style-name="P16">else:</text:p>
      <text:p text:style-name="P16"><text:tab/>&lt;bloco de expressões&gt;</text:p>
      <text:p text:style-name="P14"/>
      <text:p text:style-name="P7"><text:span text:style-name="T4"><text:tab/></text:span><text:span text:style-name="T1">Da mesma maneira que acontece com o laço for, as cláusulas </text:span><text:span text:style-name="T4">continue</text:span><text:span text:style-name="T1"> e </text:span><text:span text:style-name="T4">break</text:span><text:span text:style-name="T1"> pulam para a próxima iteração e interrompem a iteração, respectivamente. O bloco de expressões definido em else é executado ao final do laço, exceto quando o mesmo é interrompido. Exemplo:</text:span></text:p>
      <text:p text:style-name="P11"/>
      <text:p text:style-name="P16">&gt;&gt;&gt; a=0 </text:p>
      <text:p text:style-name="P16">&gt;&gt;&gt; while a&lt;5: </text:p>
      <text:p text:style-name="P16">... <text:s text:c="4"/>print a </text:p>
      <text:p text:style-name="P16">... <text:s text:c="4"/>a+=2 </text:p>
      <text:p text:style-name="P16">... </text:p>
      <text:p text:style-name="P16">0 </text:p>
      <text:p text:style-name="P16">2 </text:p>
      <text:p text:style-name="P16">4 </text:p>
      <text:p text:style-name="P6"/>
      <text:p text:style-name="P6"/>
      <text:p text:style-name="P6"/>
      <text:p text:style-name="P6"/>
      <text:p text:style-name="P6"><text:soft-page-break/>5. EXEMPLOS DE PROGRAMAS</text:p>
      <text:p text:style-name="P6"/>
      <text:p text:style-name="P6">5.1 Hello World</text:p>
      <text:p text:style-name="P6"/>
      <text:p text:style-name="P7"><text:tab/><text:span text:style-name="T1">O programa clássico é apresentado abaixo:</text:span></text:p>
      <text:p text:style-name="P24"/>
      <text:p text:style-name="P17">print 'Hello World!' </text:p>
      <text:p text:style-name="P17"/>
      <text:p text:style-name="P18"><text:span text:style-name="T1"><text:tab/></text:span><text:span text:style-name="T7">Executar este programa no Python é extremamente simples, lembrando que a string pode estar entre aspas simples ou duplas.</text:span></text:p>
      <text:p text:style-name="P11"/>
      <text:p text:style-name="P7">5.2 “99 Bottles of Beer”</text:p>
      <text:p text:style-name="P8"/>
      <text:p text:style-name="P10"><text:tab/>O programa abaixo implementa a música “99 Bottles of Beer”, amplamente cantada quando não se tem nada a fazer e deseja-se passar tempo:</text:p>
      <text:p text:style-name="P6"/>
      <text:p text:style-name="P17">for quant in range(99, 0, -1):</text:p>
      <text:p text:style-name="P17"><text:tab/>if quant &gt; 1:</text:p>
      <text:p text:style-name="P17"><text:tab/><text:tab/>print quant, "bottles of beer on the wall,", quant, "bottles of beer."</text:p>
      <text:p text:style-name="P17"><text:tab/><text:tab/>if quant &gt; 2:</text:p>
      <text:p text:style-name="P17"><text:tab/><text:tab/><text:tab/>suffix = str(quant - 1) + " bottles of beer on the wall."</text:p>
      <text:p text:style-name="P17"><text:tab/><text:tab/>else:</text:p>
      <text:p text:style-name="P17"><text:tab/><text:tab/><text:tab/>suffix = "1 bottle of beer on the wall."</text:p>
      <text:p text:style-name="P17"><text:tab/>elif quant == 1:</text:p>
      <text:p text:style-name="P17"><text:tab/><text:tab/>print "1 bottle of beer on the wall, 1 bottle of beer."</text:p>
      <text:p text:style-name="P17"><text:tab/><text:tab/>suffix = "no more beer on the wall!"</text:p>
      <text:p text:style-name="P17"><text:tab/>print "Take one down, pass it around,", suffix</text:p>
      <text:p text:style-name="P17"><text:tab/>print "--"</text:p>
      <text:p text:style-name="P6"><text:tab/></text:p>
      <text:p text:style-name="P6"/>
      <text:p text:style-name="P6">6. REFERÊNCIAS</text:p>
      <text:p text:style-name="P6"/>
      <text:p text:style-name="P6">[1] <text:span text:style-name="T1">Curso de Python – Gustavo Noronha Silva, Fŕum Mineiro de Software Livre</text:span></text:p>
      <text:p text:style-name="P6">[2] <text:span text:style-name="T1">Python para desenvolvedores – Luis Eduardo Borges</text:span></text:p>
      <text:p text:style-name="P6">[3] <text:span text:style-name="T1">Computação Gráfica em Python – Luis Eduardo Borges</text:span></text:p>
      <text:p text:style-name="P6">[4] <text:span text:style-name="T1">Tutorial Python, Release 2.4.2 – Guido Van Rossum , Fred L. Drake, Jr. </text:span></text:p>
      <text:p text:style-name="P6">[5] <text:span text:style-name="T1">Por que as pessoas usam... Pyton? - Emerson Henrique, Thiago Paiva, I Jornada de Iniciação Científica da ASPER - Ciências da Computação e Processamento de Dad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footer>
        <text:p text:style-name="MP1"><text:page-number text:select-page="current" text:page-adjust="-1">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1-04T19:23:03</meta:creation-date>
    <dc:date>2009-11-18T19:12:34</dc:date>
    <meta:editing-duration>PT14H17M47S</meta:editing-duration>
    <meta:editing-cycles>41</meta:editing-cycles>
    <meta:generator>OpenOffice.org/3.0$Linux OpenOffice.org_project/300m15$Build-9379</meta:generator>
    <meta:document-statistic meta:table-count="0" meta:image-count="0" meta:object-count="0" meta:page-count="17" meta:paragraph-count="330" meta:word-count="3818" meta:character-count="23555"/>
    <meta:user-defined meta:name="Info 1"/>
    <meta:user-defined meta:name="Info 2"/>
    <meta:user-defined meta:name="Info 3"/>
    <meta:user-defined meta:name="Info 4"/>
  </office:meta>
</office:document-meta>
</file>